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Comic Sans MS" style:font-name-asian="標楷體" fo:font-size="14pt" style:font-size-asian="14pt" style:font-size-complex="14pt" style:language-complex="ml" style:country-complex="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Comic Sans MS" style:font-name-asian="標楷體" fo:font-size="14pt" style:font-size-asian="14pt" style:font-size-complex="14pt" style:language-complex="ml" style:country-complex="IN"/>
    </style:style>
    <style:style style:name="T8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margin-right="0.75in"/>
    </style:style>
    <style:style style:name="T19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Comic Sans MS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Comic Sans MS" style:font-name-asian="標楷體"/>
    </style:style>
    <style:style style:name="T23" style:parent-style-name="預設段落字型" style:family="text">
      <style:text-properties style:font-name="Comic Sans MS" style:font-name-asian="標楷體"/>
    </style:style>
    <style:style style:name="T24" style:parent-style-name="預設段落字型" style:family="text">
      <style:text-properties style:font-name="Comic Sans MS" style:font-name-asian="標楷體"/>
    </style:style>
    <style:style style:name="P25" style:parent-style-name="內文" style:family="paragraph">
      <style:paragraph-properties fo:text-align="end"/>
      <style:text-properties style:font-name="Comic Sans MS" style:font-name-asian="標楷體"/>
    </style:style>
    <style:style style:name="P26" style:parent-style-name="內文" style:family="paragraph">
      <style:paragraph-properties fo:text-align="end"/>
      <style:text-properties style:font-name="Comic Sans MS" style:font-name-asian="標楷體"/>
    </style:style>
    <style:style style:name="T27" style:parent-style-name="預設段落字型" style:family="text">
      <style:text-properties style:font-name="Comic Sans MS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Comic Sans MS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Comic Sans MS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Comic Sans MS" style:font-name-asian="標楷體"/>
    </style:style>
    <style:style style:name="T31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omic Sans MS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Comic Sans MS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8652in" fo:text-indent="-0.8652in">
        <style:tab-stops/>
      </style:paragraph-properties>
    </style:style>
    <style:style style:name="T3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0972in"/>
    </style:style>
    <style:style style:name="T49" style:parent-style-name="預設段落字型" style:family="text">
      <style:text-properties style:font-name="Comic Sans MS" style:font-name-asian="標楷體" fo:font-size="14pt" style:font-size-asian="14pt" style:font-size-complex="14pt" style:language-complex="ml" style:country-complex="IN"/>
    </style:style>
    <style:style style:name="P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T55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P57" style:parent-style-name="內文" style:list-style-name="LFO1" style:family="paragraph">
      <style:text-properties style:font-name="Comic Sans MS" style:font-name-asian="標楷體" fo:font-size="14pt" style:font-size-asian="14pt" style:font-size-complex="14pt"/>
    </style:style>
    <style:style style:name="P58" style:parent-style-name="內文" style:list-style-name="LFO1" style:family="paragraph">
      <style:text-properties style:font-name="Comic Sans MS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omic Sans MS" style:font-name-asian="標楷體" fo:font-size="14pt" style:font-size-asian="14pt" style:font-size-complex="14pt" style:language-complex="ml" style:country-complex="IN"/>
    </style:style>
    <style:style style:name="P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Comic Sans MS" style:font-name-asian="標楷體" fo:font-size="16pt" style:font-size-asian="16pt" style:font-size-complex="16pt" style:language-complex="ml" style:country-complex="IN"/>
    </style:style>
    <style:style style:name="T66" style:parent-style-name="預設段落字型" style:family="text">
      <style:text-properties style:font-name="Comic Sans MS" style:font-name-asian="標楷體" fo:font-size="16pt" style:font-size-asian="16pt" style:font-size-complex="16pt" style:language-complex="ml" style:country-complex="IN"/>
    </style:style>
    <style:style style:name="P67" style:parent-style-name="內文" style:family="paragraph">
      <style:paragraph-properties fo:margin-top="0.05in" fo:margin-bottom="0.05in" style:line-height-at-least="0in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P91" style:parent-style-name="內文" style:family="paragraph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P98" style:parent-style-name="內文" style:family="paragraph">
      <style:text-properties style:font-name="Arial" style:font-name-asian="標楷體" style:font-name-complex="Arial"/>
    </style:style>
    <style:style style:name="P99" style:parent-style-name="內文" style:family="paragraph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Comic Sans MS" style:font-name-asian="標楷體" fo:font-size="16pt" style:font-size-asian="16pt" style:font-size-complex="16pt" style:language-complex="ml" style:country-complex="IN"/>
    </style:style>
    <style:style style:name="P1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dash" draw:stroke-dash="a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4.72292in" svg:height="0.875in" draw:z-index="251660288" draw:id="id0" draw:style-name="a0" draw:name="Rectangle 10" text:anchor-type="paragraph"><svg:title/><svg:desc/><text:p text:style-name="內文"><text:span text:style-name="T3">南臺學校財團法人南臺科技大學</text:span></text:p><draw:enhanced-geometry draw:type="non-primitive" svg:viewBox="0 0 21600 21600" draw:enhanced-path="M 0 0 L 21600 0 21600 21600 0 21600 Z N"/></draw:custom-shape></text:span><text:span text:style-name="T4"><draw:custom-shape svg:x="-0.375in" svg:y="-0.25in" svg:width="1.26875in" svg:height="0.40417in" draw:z-index="251661312" draw:id="id1" draw:style-name="a1" draw:name="Rectangle 11" text:anchor-type="paragraph"><svg:title/><svg:desc/><text:p text:style-name="P5">附件五-1</text:p><text:p text:style-name="P6"/><draw:enhanced-geometry draw:type="non-primitive" svg:viewBox="0 0 21600 21600" draw:enhanced-path="M 0 0 L 21600 0 21600 21600 0 21600 Z N"/></draw:custom-shape></text:span><text:span text:style-name="T7"><draw:connector draw:type="line" svg:x1="-0.375in" svg:y1="0in" svg:x2="-0.375in" svg:y2="9.625in" draw:z-index="251656192" draw:id="id2" draw:style-name="a3" draw:name="Line 4" text:anchor-type="paragraph"><svg:title/><svg:desc/></draw:connector></text:span><text:span text:style-name="T8"><text:s text:c="6"/></text:span><text:span text:style-name="T9">檔</text:span><text:span text:style-name="T10"><text:s/></text:span><text:span text:style-name="T11"><text:s/></text:span><text:span text:style-name="T12"><text:s text:c="2"/></text:span><text:span text:style-name="T13">號</text:span><text:span text:style-name="T14">: <text:s text:c="2"/></text:span><text:span text:style-name="T15"><text:s/></text:span><text:span text:style-name="T16"><text:s/></text:span><text:span text:style-name="T17"><text:s text:c="3"/></text:span></text:p>
      <text:p text:style-name="P18"><text:span text:style-name="T19">保存年限</text:span><text:span text:style-name="T20">:</text:span><text:span text:style-name="T21"><text:s/></text:span><text:span text:style-name="T22"><text:s text:c="6"/></text:span><text:span text:style-name="T23"><text:s/></text:span><text:span text:style-name="T24"><text:s text:c="4"/></text:span></text:p>
      <text:p text:style-name="P25"/>
      <text:p text:style-name="P26"/>
      <text:p text:style-name="內文"><text:span text:style-name="T27"><text:s/></text:span><text:span text:style-name="T28">簽</text:span><text:span text:style-name="T29"><text:s/></text:span><text:span text:style-name="T30"><text:s text:c="2"/></text:span><text:span text:style-name="T31">於</text:span><text:span text:style-name="T32"><text:s text:c="2"/></text:span><text:span text:style-name="T33">xxxxx</text:span></text:p>
      <text:p text:style-name="P34"/>
      <text:p text:style-name="P35"><text:span text:style-name="T36"><text:s/></text:span><text:span text:style-name="T37">主旨</text:span><text:span text:style-name="T38">：</text:span><text:span text:style-name="T39">檢送草擬本校與</text:span><text:span text:style-name="T40">xxxxxx</text:span><text:span text:style-name="T41">公司</text:span><text:span text:style-name="T42">即將簽約之</text:span><text:span text:style-name="T43">校外實習</text:span><text:span text:style-name="T44">合約書</text:span><text:span text:style-name="T45">乙</text:span><text:span text:style-name="T46">份</text:span><text:span text:style-name="T47">，敬請　核示。</text:span></text:p>
      <text:p text:style-name="P48"><text:span text:style-name="T49"><draw:frame draw:z-index="251658240" draw:id="id3" draw:style-name="a4" draw:name="Text Box 6" text:anchor-type="paragraph" svg:x="-0.5in" svg:y="0.375in" svg:width="0.25in" svg:height="0.35903in" style:rel-width="scale" style:rel-height="scale"><draw:text-box><text:p text:style-name="P50">裝</text:p></draw:text-box><svg:title/><svg:desc/></draw:frame></text:span><text:span text:style-name="T51">說明</text:span><text:span text:style-name="T52">：</text:span><text:span text:style-name="T53"><text:s text:c="3"/></text:span><text:span text:style-name="T54">(</text:span><text:span text:style-name="T55">如採用制式合約書，不須跑此簽呈</text:span><text:span text:style-name="T56">)</text:span></text:p>
      <text:list text:style-name="LFO1" text:continue-numbering="true">
        <text:list-item>
          <text:p text:style-name="P57">草擬合約書如附件一。</text:p>
        </text:list-item>
        <text:list-item>
          <text:p text:style-name="P58">本草擬合約書簽准後，再另行製作正式合約書進行兩方正式簽約。</text:p>
        </text:list-item>
      </text:list>
      <text:p text:style-name="內文"><text:span text:style-name="T59"><draw:frame draw:z-index="251657216" draw:id="id4" draw:style-name="a5" draw:name="Text Box 5" text:anchor-type="paragraph" svg:x="-0.5in" svg:y="0.125in" svg:width="0.25in" svg:height="0.34931in" style:rel-width="scale" style:rel-height="scale"><draw:text-box><text:p text:style-name="P60">訂</text:p></draw:text-box><svg:title/><svg:desc/></draw:frame></text:span><text:span text:style-name="T61"><text:s text:c="10"/></text:span><text:span text:style-name="T62">敬</text:span><text:span text:style-name="T63">請</text:span><text:span text:style-name="T64"><text:s/></text:span></text:p>
      <text:p text:style-name="內文"><text:span text:style-name="T65"><draw:connector draw:type="line" svg:x1="0in" svg:y1="1in" svg:x2="6.875in" svg:y2="1in" draw:z-index="251655168" draw:id="id5" draw:style-name="a7" draw:name="Line 3" text:anchor-type="paragraph"><svg:title/><svg:desc/></draw:connector></text:span><text:span text:style-name="T66"><draw:custom-shape svg:x="0in" svg:y="0.625in" svg:width="6.875in" svg:height="2.375in" draw:z-index="251654144" draw:id="id6" draw:style-name="a9" draw:name="Rectangle 2" text:anchor-type="paragraph"><svg:title/><svg:desc/><text:p text:style-name="P67"><text:span text:style-name="T68">承辦單位　　　　　　　　　　</text:span><text:span text:style-name="T69"><text:s/></text:span><text:span text:style-name="T70">　</text:span><text:span text:style-name="T71"><text:s text:c="8"/></text:span><text:span text:style-name="T72">　　　　　　　</text:span><text:span text:style-name="T73"><text:s text:c="2"/></text:span><text:span text:style-name="T74">決行</text:span></text:p><text:p text:style-name="內文"><text:span text:style-name="T75">承辦人</text:span><text:span text:style-name="T76">(</text:span><text:span text:style-name="T77">蓋職章</text:span><text:span text:style-name="T78">,</text:span><text:span text:style-name="T79">押日期</text:span><text:span text:style-name="T80">及時間</text:span><text:span text:style-name="T81">)</text:span><text:span text:style-name="T82">　</text:span><text:span text:style-name="T83"><text:s/></text:span><text:span text:style-name="T84">　</text:span><text:span text:style-name="T85"><text:s text:c="2"/></text:span><text:span text:style-name="T86">　　　　　　　</text:span><text:span text:style-name="T87"><text:s text:c="7"/></text:span><text:span text:style-name="T88"><text:s/></text:span><text:span text:style-name="T89">研產處</text:span></text:p><text:p text:style-name="P90"/><text:p text:style-name="P91"/><text:p text:style-name="內文"><text:span text:style-name="T92">單位主管　　</text:span><text:span text:style-name="T93"><text:s/></text:span><text:span text:style-name="T94">　　　　　　　　　　　　　　　　　　　</text:span><text:span text:style-name="T95">　</text:span><text:span text:style-name="T96"><text:s text:c="2"/></text:span></text:p><text:p text:style-name="P97"/><text:p text:style-name="P98"/><text:p text:style-name="P99"/><text:p text:style-name="內文"><text:span text:style-name="T100"><text:s text:c="4"/></text:span><text:span text:style-name="T101">　　　　　　　　　　　　　　　　　　　　　　　　</text:span><text:span text:style-name="T102"><text:s/></text:span><text:span text:style-name="T103">　</text:span></text:p><draw:enhanced-geometry draw:type="non-primitive" svg:viewBox="0 0 21600 21600" draw:enhanced-path="M 0 0 L 21600 0 21600 21600 0 21600 Z N"/></draw:custom-shape></text:span><text:span text:style-name="T104"><draw:frame draw:z-index="251659264" draw:id="id7" draw:style-name="a10" draw:name="Text Box 7" text:anchor-type="paragraph" svg:x="-0.5in" svg:y="0.75in" svg:width="0.25in" svg:height="0.34931in" style:rel-width="scale" style:rel-height="scale"><draw:text-box><text:p text:style-name="P105">線</text:p></draw:text-box><svg:title/><svg:desc/></draw:frame></text:span><text:span text:style-name="T106"><text:s/></text:span><text:span text:style-name="T107">核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0694in" draw:dots2="0" draw:dots2-length="0in" draw:distance="0.00694in"/>
    <draw:stroke-dash draw:name="a8" draw:display-name="LongDashDotDot" draw:style="rect" draw:dots1="1" draw:dots1-length="0.05556in" draw:dots2="2" draw:dots2-length="0.00694in" draw:distance="0.00694in"/>
    <draw:stroke-dash draw:name="a2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檔    號:           </dc:title>
    <dc:description/>
    <dc:subject/>
    <meta:initial-creator>rainjean</meta:initial-creator>
    <dc:creator>麗珠 曾</dc:creator>
    <meta:creation-date>2021-11-09T08:38:00Z</meta:creation-date>
    <dc:date>2021-11-09T08:38:00Z</dc:date>
    <meta:print-date>2010-12-01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